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8303c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fo:font-style="normal" fo:font-weight="normal" officeooo:paragraph-rsid="0013788a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5a16" officeooo:paragraph-rsid="00117a5d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7a5d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officeooo:paragraph-rsid="0015378b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7a5d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e2340" style:font-size-asian="9.60000038146973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1" fo:font-size="9pt" officeooo:rsid="0094b08f" style:font-size-asian="9pt" style:font-size-complex="9pt"/>
    </style:style>
    <style:style style:name="T5" style:family="text">
      <style:text-properties officeooo:rsid="0012a3b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5378b"/>
    </style:style>
    <style:style style:name="T8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15a16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117a5d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15378b" style:font-size-asian="9.60000038146973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111fd6" style:font-size-asian="9.60000038146973pt" style:font-weight-asian="bold" style:font-size-complex="11pt" style:font-weight-complex="bold"/>
    </style:style>
    <style:style style:name="T14" style:family="text">
      <style:text-properties style:font-name="Verdana" fo:font-size="11pt" style:text-underline-style="none" fo:font-weight="bold" officeooo:rsid="00116086" style:font-size-asian="9.60000038146973pt" style:font-weight-asian="bold" style:font-size-complex="11pt" style:font-weight-complex="bold"/>
    </style:style>
    <style:style style:name="T15" style:family="text">
      <style:text-properties officeooo:rsid="00165274"/>
    </style:style>
    <style:style style:name="T16" style:family="text">
      <style:text-properties officeooo:rsid="001ccc25"/>
    </style:style>
    <style:style style:name="T17" style:family="text">
      <style:text-properties officeooo:rsid="00ab7ecf" style:font-size-asian="11pt"/>
    </style:style>
    <style:style style:name="T18" style:family="text">
      <style:text-properties officeooo:rsid="001e2340" style:font-size-asian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<text:span text:style-name="T8">La Comisión de Educación, Ciencia, Tecnología e Innovación ha considerado el Proyecto de </text:span><text:span text:style-name="T9">Ley</text:span><text:span text:style-name="T8"> </text:span><text:span text:style-name="T11">Nº </text:span><text:span text:style-name="T12">49577 - PE</text:span><text:span text:style-name="T11">, </text:span><text:span text:style-name="T13">Mensaje </text:span><text:span text:style-name="T12">5004 </text:span><text:span text:style-name="T11">del Poder</text:span><text:span text:style-name="T14"> Ejecutivo</text:span><text:span text:style-name="T11">,</text:span><text:span text:style-name="T8"> </text:span>por el cual adhiere la <text:span text:style-name="T7">P</text:span>rovincia de <text:span text:style-name="T7">S</text:span>anta <text:span text:style-name="T7">F</text:span>e, a la <text:span text:style-name="T7">L</text:span>ey <text:span text:style-name="T7">N</text:span>acional <text:span text:style-name="T7">N</text:span>° 27.590 "<text:span text:style-name="T7">M</text:span>ica <text:span text:style-name="T7">O</text:span>rtega" - <text:span text:style-name="T7">P</text:span>rograma <text:span text:style-name="T7">N</text:span>acional de <text:span text:style-name="T7">P</text:span>revención y <text:span text:style-name="T7">C</text:span>oncientización del <text:span text:style-name="T7">G</text:span>rooming o <text:span text:style-name="T7">C</text:span>iberacoso contra niñas, niños y adolescentes<text:span text:style-name="T8">; y, por las razones expuestas en los fundamentos y las que podrá dar el miembro informante, esta Comisión aconseja la aprobación del texto </text:span><text:span text:style-name="T10">presentado que a continuación se transcribe</text:span><text:span text:style-name="T8">: </text:span></text:p>
      <text:p text:style-name="P3">LA LEGISLATURA DE LA PROVINCIA DE SANTA FE</text:p>
      <text:p text:style-name="P3">SANCIONA CON FUERZA DE</text:p>
      <text:p text:style-name="P3">LEY:</text:p>
      <text:p text:style-name="P4"><text:span text:style-name="T6">ARTÍCULO 1 -</text:span> Adhiérese la Provincia de Santa Fe, a la Ley Nacional Nº 27.590 "Mica Ortega" - Programa Nacional de prevención y concientización del grooming o ciberacoso contra niñas, niños y adolescentes -.</text:p>
      <text:p text:style-name="P4"><text:span text:style-name="T6">ARTÍCULO 2 -</text:span> La presente tiene por objeto prevenir, sensibilizar y generar conciencia en la población sobre la problemática del grooming o ciberacoso a través del uso responsable de las Tecnologías de la Información y la Comunicación (TICs) y de la capacitación de la comunidad educativa en su conjunto.</text:p>
      <text:p text:style-name="P4"><text:span text:style-name="T6">ARTÍCULO 3 - </text:span>E<text:span text:style-name="T7">l</text:span> Poder Ejecutivo determinará la Autoridad de Aplicación quien coordinará con la Autoridad de Aplicación Nacional (Secretaría Nacional de los Derechos de la Niñez, Adolescencia y Familia), la aplicación de la ley a la que por la presente se adhiere sin perjuicio de lo dispuesto en la normativa local, sobre concientización, prevención y erradicación del grooming.</text:p>
      <text:p text:style-name="P4"><text:span text:style-name="T6">ARTÍCULO 4 - </text:span>Comuníquese al Poder Ejecutivo.</text:p>
      <text:p text:style-name="P7">Sala de <text:span text:style-name="T5">la Comisión </text:span><text:span text:style-name="T16">por Zoom</text:span><text:span text:style-name="T5">, </text:span><text:span text:style-name="T15">15 de febrero de 2023.</text:span></text:p>
      <text:p text:style-name="P7"><text:span text:style-name="T17">Firmantes: Diputados Balagué, De Ponti, Di Stefano, </text:span><text:span text:style-name="T18">Peralta</text:span><text:span text:style-name="T17">, Argañaraz, Boscarol, González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8303c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fo:font-style="normal" fo:font-weight="normal" officeooo:paragraph-rsid="0013788a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202<text:span text:style-name="MT1">3</text:span> – Año del 40<text:span text:style-name="MT1">º</text:span> Aniversario de la Restauración de la Democracia Argentina</text:p>
        <text:p text:style-name="MP2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2-16T09:54:15.102821672</dc:date>
    <meta:editing-cycles>57</meta:editing-cycles>
    <meta:editing-duration>PT1H36M30S</meta:editing-duration>
    <meta:generator>LibreOffice/7.4.2.3$Linux_X86_64 LibreOffice_project/40$Build-3</meta:generator>
    <meta:print-date>2023-02-15T09:50:30.620018848</meta:print-date>
    <meta:document-statistic meta:table-count="0" meta:image-count="1" meta:object-count="0" meta:page-count="1" meta:paragraph-count="13" meta:word-count="299" meta:character-count="1879" meta:non-whitespace-character-count="1591"/>
  </office:meta>
</office:document-meta>
</file>